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0cdc44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0db20b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0fa867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17145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23992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31cea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size="8pt" fo:font-style="italic" fo:font-weight="normal" officeooo:rsid="00131cea" officeooo:paragraph-rsid="00131cea" style:font-size-asian="8pt" style:font-style-asian="italic" style:font-weight-asian="normal" style:font-size-complex="8pt" style:font-style-complex="italic" style:font-weight-complex="normal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tyle="italic" officeooo:rsid="00131cea" officeooo:paragraph-rsid="00131cea" style:font-style-asian="italic" style:font-style-complex="italic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tyle="italic" officeooo:rsid="0014dcbd" officeooo:paragraph-rsid="00131cea" style:font-style-asian="italic" style:font-style-complex="italic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tyle="italic" officeooo:rsid="000cdc44" officeooo:paragraph-rsid="000cdc44" style:font-style-asian="italic" style:font-name-complex="Calibri" style:font-style-complex="italic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tyle="italic" officeooo:rsid="000fbf81" officeooo:paragraph-rsid="000fbf81" style:font-style-asian="italic" style:font-name-complex="Calibri" style:font-style-complex="italic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tyle="italic" fo:font-weight="normal" officeooo:rsid="00117145" officeooo:paragraph-rsid="00117145" style:font-style-asian="italic" style:font-weight-asian="normal" style:font-style-complex="italic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tyle="italic" fo:font-weight="normal" officeooo:rsid="00123992" officeooo:paragraph-rsid="00123992" style:font-style-asian="italic" style:font-weight-asian="normal" style:font-name-complex="Calibri" style:font-style-complex="italic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tyle="normal" fo:font-weight="normal" officeooo:rsid="000fbf81" officeooo:paragraph-rsid="00117145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tyle="normal" fo:font-weight="normal" officeooo:rsid="000fbf81" officeooo:paragraph-rsid="00117145" style:font-style-asian="normal" style:font-weight-asian="normal" style:font-name-complex="Calibri" style:font-style-complex="normal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tyle="normal" fo:font-weight="normal" officeooo:rsid="00123992" officeooo:paragraph-rsid="00123992" style:font-style-asian="normal" style:font-weight-asian="normal" style:font-name-complex="Calibri" style:font-style-complex="normal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rsid="000cdc44" officeooo:paragraph-rsid="000cdc44" style:font-name-complex="Calibri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0cdc44" style:font-name-complex="Calibri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0db20b" style:font-name-complex="Calibri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0fa867" style:font-name-complex="Calibri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rsid="000db20b" officeooo:paragraph-rsid="000db20b" style:font-name-complex="Calibri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rsid="000fbf81" officeooo:paragraph-rsid="000fbf81" style:font-name-complex="Calibri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3pt" fo:font-style="italic" officeooo:rsid="000cdc44" officeooo:paragraph-rsid="000cdc44" style:font-size-asian="13pt" style:font-style-asian="italic" style:font-name-complex="Calibri" style:font-size-complex="13pt" style:font-style-complex="italic"/>
    </style:style>
    <style:style style:name="P2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3pt" officeooo:paragraph-rsid="000cdc44" style:font-size-asian="13pt" style:font-name-complex="Calibri" style:font-size-complex="13pt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rsid="00159069" officeooo:paragraph-rsid="00159069"/>
    </style:style>
    <style:style style:name="P26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117145"/>
    </style:style>
    <style:style style:name="P27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123992"/>
    </style:style>
    <style:style style:name="P28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131cea"/>
    </style:style>
    <style:style style:name="P29" style:family="paragraph" style:parent-style-name="Standard">
      <style:paragraph-properties fo:margin-left="0.501cm" fo:margin-right="0cm" fo:margin-top="0cm" fo:margin-bottom="0cm" style:contextual-spacing="false" fo:line-height="150%" fo:text-align="start" style:justify-single-word="false" fo:text-indent="0cm" style:auto-text-indent="false"/>
      <style:text-properties officeooo:paragraph-rsid="00131cea"/>
    </style:style>
    <style:style style:name="P3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tyle="normal" officeooo:rsid="00159069" officeooo:paragraph-rsid="00159069" style:font-style-asian="normal" style:font-style-complex="normal"/>
    </style:style>
    <style:style style:name="P3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0cdc44"/>
    </style:style>
    <style:style style:name="P3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tyle="italic" fo:font-weight="bold" officeooo:rsid="000cdc44" officeooo:paragraph-rsid="000cdc44" style:font-style-asian="italic" style:font-weight-asian="bold" style:font-name-complex="Calibri" style:font-style-complex="italic" style:font-weight-complex="bold"/>
    </style:style>
    <style:style style:name="P33" style:family="paragraph" style:parent-style-name="List_20_Paragraph" style:list-style-name="WWNum1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0cdc44"/>
    </style:style>
    <style:style style:name="P34" style:family="paragraph" style:parent-style-name="List_20_Paragraph" style:list-style-name="WWNum2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0db20b"/>
    </style:style>
    <style:style style:name="P35" style:family="paragraph" style:parent-style-name="List_20_Paragraph" style:list-style-name="WWNum3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123992"/>
    </style:style>
    <style:style style:name="P36" style:family="paragraph" style:parent-style-name="List_20_Paragraph" style:list-style-name="WWNum4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131cea"/>
    </style:style>
    <style:style style:name="T1" style:family="text">
      <style:text-properties style:font-name-complex="Calibri"/>
    </style:style>
    <style:style style:name="T2" style:family="text">
      <style:text-properties officeooo:rsid="000cdc44" style:font-name-complex="Calibri"/>
    </style:style>
    <style:style style:name="T3" style:family="text">
      <style:text-properties officeooo:rsid="000db20b" style:font-name-complex="Calibri"/>
    </style:style>
    <style:style style:name="T4" style:family="text">
      <style:text-properties officeooo:rsid="000fbf81" style:font-name-complex="Calibri"/>
    </style:style>
    <style:style style:name="T5" style:family="text">
      <style:text-properties officeooo:rsid="00117145" style:font-name-complex="Calibri"/>
    </style:style>
    <style:style style:name="T6" style:family="text">
      <style:text-properties officeooo:rsid="00123992" style:font-name-complex="Calibri"/>
    </style:style>
    <style:style style:name="T7" style:family="text">
      <style:text-properties officeooo:rsid="00165daa" style:font-name-complex="Calibri"/>
    </style:style>
    <style:style style:name="T8" style:family="text">
      <style:text-properties officeooo:rsid="000cdc44"/>
    </style:style>
    <style:style style:name="T9" style:family="text">
      <style:text-properties fo:font-weight="bold" style:font-weight-asian="bold" style:font-name-complex="Calibri" style:font-weight-complex="bold"/>
    </style:style>
    <style:style style:name="T10" style:family="text">
      <style:text-properties fo:font-weight="bold" officeooo:rsid="000cdc44" style:font-weight-asian="bold" style:font-name-complex="Calibri" style:font-weight-complex="bold"/>
    </style:style>
    <style:style style:name="T11" style:family="text">
      <style:text-properties officeooo:rsid="000db20b"/>
    </style:style>
    <style:style style:name="T12" style:family="text">
      <style:text-properties officeooo:rsid="000fa867"/>
    </style:style>
    <style:style style:name="T13" style:family="text">
      <style:text-properties officeooo:rsid="000fbf81"/>
    </style:style>
    <style:style style:name="T14" style:family="text">
      <style:text-properties fo:font-style="italic" officeooo:rsid="0014dcbd" style:font-style-asian="italic" style:font-style-complex="italic"/>
    </style:style>
    <style:style style:name="T15" style:family="text">
      <style:text-properties fo:font-style="italic" officeooo:rsid="000db20b" style:font-style-asian="italic" style:font-name-complex="Calibri" style:font-style-complex="italic"/>
    </style:style>
    <style:style style:name="T16" style:family="text">
      <style:text-properties fo:font-style="italic" officeooo:rsid="000fbf81" style:font-style-asian="italic" style:font-name-complex="Calibri" style:font-style-complex="italic"/>
    </style:style>
    <style:style style:name="T17" style:family="text">
      <style:text-properties officeooo:rsid="00117145"/>
    </style:style>
    <style:style style:name="T18" style:family="text">
      <style:text-properties fo:font-style="normal" fo:font-weight="normal" officeooo:rsid="00117145" style:font-style-asian="normal" style:font-weight-asian="normal" style:font-name-complex="Calibri" style:font-style-complex="normal" style:font-weight-complex="normal"/>
    </style:style>
    <style:style style:name="T19" style:family="text">
      <style:text-properties fo:font-style="normal" fo:font-weight="normal" officeooo:rsid="000fbf81" style:font-style-asian="normal" style:font-weight-asian="normal" style:font-name-complex="Calibri" style:font-style-complex="normal" style:font-weight-complex="normal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officeooo:rsid="0022131d"/>
    </style:style>
    <style:style style:name="T22" style:family="text">
      <style:text-properties officeooo:rsid="00123992"/>
    </style:style>
    <style:style style:name="T23" style:family="text">
      <style:text-properties officeooo:rsid="00131cea"/>
    </style:style>
    <style:style style:name="T24" style:family="text">
      <style:text-properties officeooo:rsid="00165daa"/>
    </style:style>
    <style:style style:name="T25" style:family="text">
      <style:text-properties fo:font-size="15pt" officeooo:rsid="00165daa" style:font-size-asian="15pt" style:font-size-complex="15pt"/>
    </style:style>
    <style:style style:name="T26" style:family="text">
      <style:text-properties fo:font-size="14pt" officeooo:rsid="00165daa" style:font-size-asian="14pt" style:font-size-complex="14pt"/>
    </style:style>
    <style:style style:name="T27" style:family="text">
      <style:text-properties fo:font-weight="normal" style:font-weight-asian="normal" style:font-name-complex="Calibri" style:font-weight-complex="normal"/>
    </style:style>
    <style:style style:name="T28" style:family="text">
      <style:text-properties fo:font-weight="normal" officeooo:rsid="000cdc44" style:font-weight-asian="normal" style:font-name-complex="Calibri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 text:c="3"/><text:span text:style-name="T26">Standardy Ochrony Małoletnich RambleR Biuro Turystyczne i Przewodnickie</text:span></text:p>
      <text:p text:style-name="P17"/>
      <text:p text:style-name="P1"><text:span text:style-name="T2">RambleR Biuro Turystyczne i Przewodnickie w Gnieźnie </text:span><text:span text:style-name="T1">na podstawie Ustawy z dnia 13 maja 2016 roku o przeciwdziałaniu zagrożeniom przestępczością na tle seksualnym i ochronie małoletnich oraz Ustawie z dnia 28 lipca 2023 roku o zmianie ustawy – Kodeks rodzinny i opiekuńczy oraz niektórych innych ustaw wprowadza w swojej działalności „Standardy Ochrony Małoletnich” w zakresie niezbędnym do prawidłowej działalności i zapewnienia ochrony małoletnich. </text:span><text:span text:style-name="T2">W</text:span><text:span text:style-name="T1">prowadza się niniejszy dokument jako wzór standardów, zasad i procedur w przypadku podejrzenia, że Dziecku, które przebywa na wycieczce szkolnej, rodzinnej, pielgrzymkowej </text:span><text:span text:style-name="T28">nie</text:span><text:span text:style-name="T1"> dzieje się krzywda oraz zapobie</text:span><text:span text:style-name="T27">ga</text:span><text:span text:style-name="T1"> takim zdarzeniom.</text:span></text:p>
      <text:p text:style-name="P18"/>
      <text:p text:style-name="P10"><text:s text:c="55"/>Postanowienia ogólne</text:p>
      <text:p text:style-name="P10"/>
      <text:p text:style-name="P17">1. RambleR Biuro Turystyczne i Przewodnickie prowadzi swoją działalność z najwyższym poszanowaniem praw człowieka, w szczególności praw Dzieci, jako osób szczególnie wrażliwych na krzywdzenie.</text:p>
      <text:p text:style-name="P1"><text:span text:style-name="T2">2. RambleR Biuro Turystyczne i Przewodnickie </text:span>uznaje swoją rolę w prowadzeniu biznesu społecznie odpowiedzialnego i promowaniu pożądanych postaw społecznych.</text:p>
      <text:list xml:id="list1853777180" text:style-name="WWNum1">
        <text:list-header>
          <text:p text:style-name="P33"><text:span text:style-name="T8">3. RambleR Biuro Turystyczne i Przewodnickie </text:span><text:s/>w szczególności podkreśla istotność prawnego i społecznego obowiązku zawiadamiania organów ścigania o każdym przypadku podejrzenia popełnienia przestępstwa na szkodę Dzieci i zobowiązuje się szkolić <text:span text:style-name="T8">osoby z nim współpracujące</text:span> w tym zakresie.</text:p>
          <text:p text:style-name="P33"><text:span text:style-name="T8">4. RambleR Biuro Turystyczne i Przewodnickie</text:span> zobowiązuje się edukować <text:span text:style-name="T8">osoby współpracujące</text:span> na temat okoliczności wskazujących, że Dziecko przebywające podczas imprez turystycznych może być krzywdzone oraz w zakresie sposobów szybkiego i odpowiedniego reagowania na takie sytuacje</text:p>
        </text:list-header>
      </text:list>
      <text:p text:style-name="P17"/>
      <text:p text:style-name="P23"><text:s text:c="63"/>Definicje</text:p>
      <text:p text:style-name="P24"/>
      <text:p text:style-name="P1">1. Dziecko – każda osoba poniżej 18 roku życia;</text:p>
      <text:p text:style-name="P2"><text:span text:style-name="T1">2. Krzywdzenie Dziecka – popełnienie czynu zabronionego lub czynu karalnego na szkodę Dziecka przez jakąkolwiek osobę, w tym </text:span><text:span text:style-name="T7">osoby wspólpracująćej </text:span><text:span text:style-name="T1">lub zagrożenie dobra Dziecka, w tym jego zaniedbywanie. Na szkodę Dzieci mogą być popełnione wszystkie przestępstwa, jakie mogą być popełnione przeciwko osobom dorosłym, a dodatkowo przestępstwa, które mogą być popełnione wyłącznie przeciwko Dzieciom (np. wykorzystywanie seksualne z art. 200 kodeku karnego). Z </text:span><text:soft-page-break/><text:span text:style-name="T1">uwagi na specyfikę obiektów turystycznych, w których łatwo można uzyskać możliwość odosobnienia, przestępstwami, do których najczęściej może dojść na ich terenie będą przestępstwa przeciwko wolności seksualnej i obyczajności, w szczególności zgwałcenie (art. 197 kodeksu karnego), seksualne wykorzystanie niepoczytalności i bezradności (art. 198 kk), seksualne wykorzystanie zależności lub krytycznego położenia (art. 199 kk), seksualne wykorzystanie osoby poniżej 15 roku życia (art. 200 kk),3.</text:span></text:p>
      <text:p text:style-name="P2"><text:span text:style-name="T3">3. </text:span><text:span text:style-name="T1">Opiekun Dziecka – osoba uprawniona do reprezentacji Dziecka, w szczególności jego rodzic lub opiekun prawny. W myśl Standardów opiekunem jest również rodzic zastępczy lub nauczyciel lub wychowawca kolonijny pełniący obowiązek opiekuna pełnoprawnego podczas imprezy turystycznej.</text:span></text:p>
      <text:p text:style-name="P2">4. Osoba<text:span text:style-name="T11"> współpracująca</text:span>– jest <text:s/><text:span text:style-name="T24">to </text:span>osoba zatrudniona w <text:span text:style-name="T11">RambleR Biuro Turystyczne i Przewodnickie </text:span>na podstawie umowy o pracę, umowy cywilnoprawnej, oraz osoba świadcząca usługi przewodnickie/ <text:span text:style-name="T11">pilockie</text:span> na umowę – zlecenie;</text:p>
      <text:p text:style-name="P2"><text:span text:style-name="T1">5.Standardy – Standardy ochrony małoletnich w </text:span><text:span text:style-name="T3">RambleR Biuro Turystyczne i Przewodnickie</text:span><text:span text:style-name="T1">.</text:span></text:p>
      <text:p text:style-name="P19"/>
      <text:p text:style-name="P2"><text:span text:style-name="T1"><text:s text:c="4"/></text:span><text:span text:style-name="T15">Zasady zapewniające bezpieczne relacje między osobami współpracującymi a Dzieckiem</text:span></text:p>
      <text:p text:style-name="P21"/>
      <text:list xml:id="list4102338358" text:style-name="WWNum2">
        <text:list-item>
          <text:p text:style-name="P34">Naczelną zasadą wszystkich czynności podejmowanych przez <text:span text:style-name="T11">osoby współpracujące</text:span> jest działanie dla dobra Dziecka i w jego najlepszym interesie.</text:p>
        </text:list-item>
      </text:list>
      <text:p text:style-name="P2">2. <text:span text:style-name="T12">Osoby współpracujące</text:span> traktuj<text:span text:style-name="T12">ą</text:span> Dziecko z szacunkiem oraz uwzględnia<text:span text:style-name="T12">ją</text:span> jego godność i potrzeby. Niedopuszczalne jest stosowanie przemocy wobec Dziecka w jakiejkolwiek formie. <text:span text:style-name="T12">Osoby współpracujące</text:span> realizując te cele działa<text:span text:style-name="T12">ją</text:span> w ramach obowiązującego prawa, przepisów wewnętrznych <text:s/>oraz swoich kompetencji.</text:p>
      <text:p text:style-name="P2">3. <text:span text:style-name="T12">Osoby współpracujące</text:span> <text:span text:style-name="T12">są</text:span> zobowiązan<text:span text:style-name="T12">e</text:span> do utrzymywania profesjonalnej relacji z Dziećmi i każdorazowego rozważenia, czy reakcja, komunikat bądź działanie wobec Dziecka są adekwatne do sytuacji, bezpieczne, uzasadnione i sprawiedliwe wobec innych Dzieci. <text:span text:style-name="T12">Osoby współpracujące są </text:span>zobowiązan<text:span text:style-name="T12">e</text:span> <text:span text:style-name="T12">by</text:span> działać w sposób otwarty i przejrzysty dla innych, aby zminimalizować ryzyko błędnej interpretacji jego zachowania.</text:p>
      <text:p text:style-name="P2">4. W komunikacji z Dziećmi <text:span text:style-name="T12">osoby współpracujące są</text:span> zobowiązan<text:span text:style-name="T12">e</text:span> <text:span text:style-name="T12">by</text:span> zachowywać cierpliwość i szacunek, słuchać uważnie Dzieci i udzielać im odpowiedzi adekwatnych do ich wieku i danej sytuacji.</text:p>
      <text:p text:style-name="P2">5. Nie wolno zawstydzać, upokarzać, lekceważyć i obrażać Dziecka. Nie wolno krzyczeć na Dziecko w sytuacji innej niż wynikająca z bezpieczeństwa Dziecka lub innych Dzieci.</text:p>
      <text:p text:style-name="P2"><text:span text:style-name="T1">6. Nie wolno ujawniać informacji wrażliwych dotyczących Dziecka wobec osób nieuprawnionych, w tym wobec innych Dzieci. Obejmuje to wizerunek Dziecka, informacje o jego/jej sytuacji </text:span><text:soft-page-break/><text:span text:style-name="T1">rodzinnej, ekonomicznej, medycznej, opiekuńczej i prawnej.</text:span></text:p>
      <text:p text:style-name="P3">7. Podejmując decyzje dotyczące Dziecka, <text:span text:style-name="T12">osoby współpracujące są</text:span> zobowiązan<text:span text:style-name="T12">e</text:span> <text:span text:style-name="T12">by</text:span> poinformować je o tym i stara<text:span text:style-name="T12">ć</text:span> się brać pod uwagę jego oczekiwania.</text:p>
      <text:p text:style-name="P3">8. <text:span text:style-name="T12">Osoby współpracujace są</text:span> zobowiązan<text:span text:style-name="T12">e</text:span> <text:span text:style-name="T12">by</text:span>t szanować prawo Dziecka do prywatności. Jeśli konieczne jest odstąpienie od zasady poufności, aby chronić Dziecko, <text:span text:style-name="T12">osoby współpracujące są</text:span> zobowiązan<text:span text:style-name="T12">e</text:span> wyjaśnić mu to najszybciej jak to możliwe.</text:p>
      <text:p text:style-name="P3">9. <text:span text:style-name="T12">Osoby współpracujące</text:span> <text:s/><text:span text:style-name="T12">są </text:span>zobowiązan<text:span text:style-name="T12">e</text:span> zadbać o to, aby być w zasięgu wzroku lub słuchu innych <text:span text:style-name="T13">opiekunów</text:span>, kiedy prowadzi aktywności z dziećmi. W wyjątkowych i uzasadnionych sytuacjach, kiedy <text:span text:style-name="T13">osoba współpracująca</text:span> musi zostać z Dzieckiem sam na sam, zawsze zobowiązan<text:span text:style-name="T13">a</text:span> jest powiadomić o tym inne osoby z <text:span text:style-name="T13">opieki</text:span> oraz jeśli to możliwe i zasadne Opiekuna Dziecka, a także zobowiązany jest poinformować, w którym dokładnie miejscu będzie przebywać wraz z Dzieckiem</text:p>
      <text:p text:style-name="P3">10. Nie wolno zachowywać się w obecności Dziecka w sposób niestosowny. Obejmuje to używanie wulgarnych słów, gestów i żartów, czynienie obraźliwych uwag, nawiązywanie w wypowiedziach do aktywności bądź atrakcyjności seksualnej oraz wykorzystywanie wobec Dziecka relacji władzy lub przewagi fizycznej (zastraszanie, przymuszanie, groźby).</text:p>
      <text:p text:style-name="P3">11. <text:span text:style-name="T13">Osoby współpracujące</text:span> zobowiązan<text:span text:style-name="T13">e</text:span> <text:span text:style-name="T13">są</text:span> do zapewnienia Dzieci, że jeśli czują się niekomfortowo w jakiejś sytuacji, wobec konkretnego zachowania czy słów, mogą o tym powiedzieć <text:span text:style-name="T13">im, wychowawcom grupy, nauczycielom</text:span> lub kierownikowi obiektu i mogą oczekiwać odpowiedniej reakcji i/lub pomocy.</text:p>
      <text:p text:style-name="P3">12. Nie wolno nawiązywać z Dzieckiem jakichkolwiek relacji romantycznych lub seksualnych ani składać mu propozycji o nieodpowiednim charakterze. Obejmuje to także seksualne komentarze, żarty, gesty oraz udostępnianie Dzieciom treści erotycznych i pornograficznych bez względu na ich formę.</text:p>
      <text:p text:style-name="P3">13. Nie wolno utrwalać wizerunku Dziecka (filmowanie, nagrywanie głosu, fotografowanie) dla potrzeb prywatnych. Dotyczy to także umożliwienia osobom trzecim utrwalenia wizerunków Dzieci bez uprzedniej zgody Opiekunów Dziecka oraz samego Dziecka.</text:p>
      <text:p text:style-name="P3">14. Nie wolno proponować Dzieciom alkoholu, wyrobów tytoniowych ani nielegalnych substancji mających na nich zły wpływ.</text:p>
      <text:p text:style-name="P3">15. Każde przemocowe działanie wobec Dziecka jest niedopuszczalne. Nie wolno bić, szturchać, popychać ani w jakikolwiek sposób naruszać integralności fizycznej Dziecka, ani dotykać Dziecka w sposób, który może być uznany za nieprzyzwoity lub niestosowny.</text:p>
      <text:p text:style-name="P3"><text:span text:style-name="T1">16. Kontakt z Dziećmi powinien odbywać się wyłącznie w godzinach pracy i dotyczyć celów mieszczących się w zakresie obowiązków </text:span><text:span text:style-name="T4">osób wspólpracujacych</text:span><text:span text:style-name="T1">. Nie wolno zapraszać Dzieci do swojego miejsca zamieszkania, ani spotykać się z nimi poza godzinami pracy. Obejmuje to także kontakty z Dziećmi poprzez prywatne kanały komunikacji (prywatny telefon, e-mail, </text:span><text:soft-page-break/><text:span text:style-name="T1">komunikatory, profile w mediach społecznościowych).</text:span></text:p>
      <text:p text:style-name="P20"/>
      <text:p text:style-name="P11">Zasady identyfikacji dziecka przebywającego na imprezach turystycznych organizowanych przez RambleR Biuro Turystyczne i Przewodnickie i jego relacji w stosunku do osoby dorosłej pod opieką której przebywa</text:p>
      <text:p text:style-name="P11"/>
      <text:p text:style-name="P4">1. Przyjmując Dziecko na imprezę turystyczną zawsze kiedy jest to możliwe należy dokonywać identyfikacji Dziecka i jego relacji z osobą dorosłą, z którą przebywa.</text:p>
      <text:p text:style-name="P4">2. Przeprowadzenie identyfikacji Dziecka przez <text:span text:style-name="T17">osoby współpracujące</text:span> jest obowiązkowe w sytuacjach nietypowych i podejrzanych, wskazujących, że istnieje ryzyko krzywdzenia Dziecka.</text:p>
      <text:p text:style-name="P4">3. W celu identyfikacji Dziecka i jego relacji w stosunku do osoby, z którą przebywa należy:</text:p>
      <text:p text:style-name="P26">1) zapytać o tożsamość Dziecka oraz o relację Dziecka w stosunku do osoby, z którą przybyło lub w nim przebywa. W tym celu można poprosić o dokument tożsamości Dziecka lub inny dokument potwierdzający, że osoba dorosła ma prawo do sprawowania opieki nad Dzieckiem. W przypadku braku dokumentu tożsamości można poprosić o podanie danych Dziecka (imię, nazwisko, adres, numer PESEL);</text:p>
      <text:p text:style-name="P26">2) w przypadku braku dokumentów wskazujących na pokrewieństwo Dziecka i osoby dorosłej należy zapytać o tę relację osobę dorosłą oraz Dziecko;</text:p>
      <text:p text:style-name="P26">3) jeżeli osoba dorosła nie jest Opiekunem Dziecka, należy zapytać, czy posiada dokument świadczący o zgodzie Opiekunów Dziecka na wspólny wyjazd osoby dorosłej z Dzieckiem (np. pisemne oświadczenie wyrażające zgodę co najmniej jednego z rodziców Dziecka/opiekunów prawnych. Jednak w przypadku braku porozumienia między rodzicami Dziecka należy poinformować rodziców o konieczności rozstrzygnięcia sprawy przez sąd rodzinny);</text:p>
      <text:p text:style-name="P26">4) jeżeli osoba dorosła nie posiada dokumentu zgody Opiekunów Dziecka, należy poprosić o numer telefonu wyżej wymienionych, aby zadzwonić i potwierdzić przebywanie Dziecka z obcą osobą dorosłą za wiedzą i zgodą Opiekunów Dziecka.</text:p>
      <text:p text:style-name="P4">4. W przypadku oporu ze strony osoby dorosłej co do okazania dokumentu Dziecka lub wskazania relacji należy wyjaśnić, że procedura służy zapewnieniu Dzieciom korzystającym bezpieczeństwa i obowiązek taki wynika z przepisów powszechnie obowiązującego prawa.</text:p>
      <text:p text:style-name="P4"><text:span text:style-name="T16">5. </text:span><text:span text:style-name="T19">W przypadku gdy rozmowa nie rozwieje wątpliwości dotyczących podejrzenia wobec dorosłego i jego intencji skrzywdzenia Dziecka, należy dyskretnie powiadomić </text:span><text:span text:style-name="T18">RambleR biuro Turystyczne i Przewodnickie ( tel.510913855 lub 604516629) ,</text:span>by nie wzbudzać podejrzeń, można np. powołać się na koniecznoś<text:span text:style-name="T21">ć </text:span>skorzystania ze sprzętów na tyłach recepcji, prosząc osobę dorosłą, aby poczekała wraz z Dzieckiem w holu, restauracji lub innym miejscu.</text:p>
      <text:p text:style-name="P4">6. Od momentu kiedy pojawiły się pierwsze wątpliwości, zarówno Dziecko, jak i osoba dorosła <text:soft-page-break/>powinni być pod stałą obserwacją <text:span text:style-name="T17">osób wspólpracujących</text:span> i nie pozostawać sami.</text:p>
      <text:p text:style-name="P4">7. <text:span text:style-name="T17">Osoby współpracujące</text:span> lub <text:s/>kierownik wycieczki, <text:span text:style-name="T17">wychowawca </text:span>podejmuj<text:span text:style-name="T17">ą</text:span> decyzję o zawiadomieniu policji lub w razie wątpliwości przejmuje rozmowę z podejrzaną osobą dorosłą w celu uzyskania dalszych wyjaśnień.</text:p>
      <text:p text:style-name="P4">8. W przypadku gdy rozmowa potwierdzi przekonanie o próbie lub popełnieniu przestępstwa na szkodę Dziecka, przełożony zawiadamia o tym fakcie policję. Dalej stosuje się zasady w przypadku okoliczności wskazujących na skrzywdzenie Dziecka.</text:p>
      <text:p text:style-name="P14"><text:span text:style-name="T1">9. W przypadku, gdy świadkami nietypowych lub podejrzanych sytuacji jest Personel innych komórek organizacyjnych, np. serwis sprzątający, pracownicy baru i restauracji, ochrony, powinni oni o tym niezwłocznie zawiadomić </text:span><text:span text:style-name="T5">RambleR bIuro Turystyczne i Przewodnickie</text:span><text:span text:style-name="T1"> któr</text:span><text:span text:style-name="T5">e</text:span><text:span text:style-name="T1"> zadecyduje o podjęciu odpowiednich działań.</text:span></text:p>
      <text:p text:style-name="P15"/>
      <text:p text:style-name="P12"><text:span text:style-name="T1">Rozpoznawanie i reagowanie na czynniki ryzyka krzywdzenia Dziecka oraz procedury </text:span><text:span text:style-name="T6">interwencji </text:span></text:p>
      <text:p text:style-name="P13">w sytuacji krzywdzenia Dziecka</text:p>
      <text:p text:style-name="P13"/>
      <text:list xml:id="list4186418795" text:style-name="WWNum3">
        <text:list-item>
          <text:p text:style-name="P35"><text:span text:style-name="T22">Osoby współpracujące</text:span> posiada<text:span text:style-name="T22">ją</text:span> wiedzę i w ramach wykonywanych obowiązków zwrac<text:span text:style-name="T22">ją</text:span> uwagę na czynniki ryzyka i symptomy krzywdzenia Dzieci.</text:p>
        </text:list-item>
      </text:list>
      <text:p text:style-name="P5">2. Zagrożenie bezpieczeństwa Dzieci może przybierać różne formy, z wykorzystaniem różnych sposobów kontaktu i komunikowania.</text:p>
      <text:p text:style-name="P5">3. <text:span text:style-name="T22">Osoby współpracujące</text:span> zobowiązan<text:span text:style-name="T22">e</text:span> <text:span text:style-name="T22">są</text:span> niezwłocznie informować <text:bookmark-start text:name="_Hlk173767997"/><text:span text:style-name="T22">R</text:span><text:bookmark-end text:name="_Hlk173767997"/><text:span text:style-name="T22">ambleR Biuro Turystyczne i Przewodnickie</text:span> o każdym podejrzeniu krzywdzenia Dziecka.</text:p>
      <text:p text:style-name="P5">4. Interwencja prowadzona jest przez <text:span text:style-name="T22">właściciela RambleR Biuro Turystyczne i Przewodnickie</text:span>, który może wyznaczyć na stałe do tego zadania inną osobę, chyba, że wystarczające będą działania <text:span text:style-name="T22">osób współpracujących</text:span> w tym zakresie. W przypadku wyznaczenia takiej osoby jej dane (imię, nazwisko, email, telefon) zostaną podane do wiadomości <text:span text:style-name="T22">osób współpracujących</text:span>, Dzieci i Opiekunów Dzieci.</text:p>
      <text:p text:style-name="P5">5. Uzasadnione podejrzenie krzywdzenia Dziecka występuje wtedy, gdy:</text:p>
      <text:p text:style-name="P27">1) Dziecko ujawniło <text:span text:style-name="T22">osobom współpracującym </text:span>fakt krzywdzenia,</text:p>
      <text:p text:style-name="P27">2) <text:span text:style-name="T22">Oosby współopracujace</text:span> zaobserwował<text:span text:style-name="T22">y </text:span>krzywdzenie,</text:p>
      <text:p text:style-name="P27">3) Dziecko ma na sobie ślady krzywdzenia (np. zadrapania, zasinienia), a zapytane odpowiada niespójnie i/lub chaotycznie lub/i popada w zakłopotanie bądź występują inne okoliczności mogące wskazywać na krzywdzenie;</text:p>
      <text:p text:style-name="P27">4) Opiekun Dziecka lub osoba trzecia zgłosi fakt krzywdzenia Dziecka.</text:p>
      <text:p text:style-name="P5">6. W przypadku podejrzenia krzywdzenia Dziecka przez inne Dziecko przebywające (np. na <text:span text:style-name="T22">wycieczce,spacerze,</text:span>zajęciach grupowych <text:span text:style-name="T22">itp.</text:span>) należy przeprowadzić rozmowę z Dzieckiem <text:soft-page-break/>podejrzewanym o krzywdzenie (w miarę możliwości przy Opiekunie Dziecka) oraz Opiekunem Dziecka, a także oddzielnie z Dzieckiem poddawanym krzywdzeniu (w miarę możliwości przy Opiekunie Dziecka) oraz Opiekunem Dziecka. Należy zadbać o bezpieczeństwo Dziecka i odseparować je od Dziecka podejrzanego o krzywdzenie. Ponadto należy porozmawiać z innymi osobami mającymi wiedzę o zdarzeniu. W trakcie rozmów należy dążyć do ustalenia przebiegu zdarzenia. W zależności od charakteru zdarzenia <text:span text:style-name="T22">osoby współpracujące</text:span> samodzielnie podejmuj<text:span text:style-name="T22">ą</text:span> działania wyjaśniające i naprawcze w celu przeprowadzenia interwencji.</text:p>
      <text:p text:style-name="P5">7. W razie podejrzenia, że Dziecko doświadcza ze strony innego Dziecka przemocy z uszczerbkiem na zdrowiu, wykorzystania seksualnego lub/i zagrożone jest jego życie bądź powtarzającej się przemocy fizycznej, powtarzającej się przemocy psychicznej lub powtarzających się niepokojących innych zachowaniach osoba interweniująca zobowiązana jest dodatkowo złożyć zawiadomienie o możliwości popełnienia przestępstwa lub zawiadomić najbliższy sąd rodzinny.</text:p>
      <text:p text:style-name="P5">8. W przypadku podejrzenia krzywdzenia Dziecka przez Opiekuna Dziecka/ osobę z którą przebywa w formie:</text:p>
      <text:p text:style-name="P27">1) przemocy z uszczerbkiem na zdrowiu, wykorzystania seksualnego i/lub zagrożone jest jego życie,</text:p>
      <text:p text:style-name="P27">Personel zobowiązany jest zadbać o bezpieczeństwo Dziecka i odseparować je od Opiekuna Dziecka/</text:p>
      <text:p text:style-name="P27">osoby z którą przebywa podejrzewaną o krzywdzenie oraz zawiadomić policję pod numerem 112 lub 997;</text:p>
      <text:p text:style-name="P27">2) innych przestępstw, osoba interweniująca zobowiązana jest powiadomić policję lub prokuraturę składając zawiadomienie o możliwości popełnienia przestępstwa;</text:p>
      <text:p text:style-name="P28">3) jednorazowej innej przemocy fizycznej (np. klapsy, popychanie, szturchanie), przemocy psychicznej (np. poniżanie, dyskryminacja, ośmieszanie) lub innych niepokojących zachowań (tj. krzyk, niestosowne komentarze), Personel zobowiązany jest zadbać o bezpieczeństwo Dziecka, przeprowadzić rozmowę z Opiekunem Dziecka/ osobą z którą przebywa podejrzewaną o krzywdzenie, w przypadku powtarzającej się przemocy osoba interweniująca zobowiązana jest powiadomić policję pod nr tel. 112 lub 997.</text:p>
      <text:p text:style-name="P6">9. W przypadku powzięcia przez <text:span text:style-name="T23">osobę współpracującą</text:span> podejrzenia, że Dziecko jest krzywdzone przez osoby trzecie <text:s/>w formie:</text:p>
      <text:p text:style-name="P28">1) przemocy z uszczerbkiem na zdrowiu, wykorzystania seksualnego lub/i zagrożone jest jego życie,<text:span text:style-name="T23">osoby współpracujące</text:span> zobowiązan<text:span text:style-name="T23">e są by </text:span>zadbać o bezpieczeństwo Dziecka i odseparować je od osoby podejrzanej o krzywdzenie oraz zawiadomić policję pod nr 112 lub 997;</text:p>
      <text:p text:style-name="P29">2) innych typów przestępstw <text:span text:style-name="T23">osoby współpracujące </text:span>zobowiązan<text:span text:style-name="T23">e są by</text:span> zadbać o bezpieczeństwo Dziecka i odseparować je od osoby podejrzanej o krzywdzenie oraz poinformować na piśmie <text:soft-page-break/>policję lub prokuraturę, składając zawiadomienie o możliwości popełnienia przestępstwa;</text:p>
      <text:p text:style-name="P28">3) jednorazowej innej przemocy fizycznej (np. klapsy, popychanie, szturchanie) lub przemocy psychicznej (np. poniżanie, dyskryminacja, ośmieszanie), Personel jest zobowiązany zadbać o bezpieczeństwo Dziecka i odseparować je od osoby podejrzanej o krzywdzenie. Osoba interweniująca zobowiązana jest zakończyć współpracę z osobą krzywdzącą Dziecko;</text:p>
      <text:p text:style-name="P28">4) innych niepokojących zachowań (tj. krzyk, niestosowne komentarze), <text:span text:style-name="T23">osoby współpracujące</text:span> zobowiązan<text:span text:style-name="T23">e są by</text:span> zadbać o bezpieczeństwo Dziecka i odseparować je od osoby podejrzanej o krzywdzenie oraz osoba interweniująca zobowiązana jest przeprowadzić rozmowę dyscyplinującą, a w przypadku braku poprawy zakończyć współpracę.</text:p>
      <text:p text:style-name="P6">10. W sytuacji podejrzenia krzywdzenia Dziecka należy uniemożliwić Dziecku oraz osobie podejrzewanej o krzywdzenie Dziecka oddalenie się.</text:p>
      <text:p text:style-name="P6">11. W uzasadnionych przypadkach można dokonać obywatelskiego zatrzymania osoby podejrzewanej. W takiej sytuacji, do czasu przybycia policji należy trzymać tę osobę pod nadzorem dwóch pracowników w osobnym pomieszczeniu z dala od widoku innych osób.</text:p>
      <text:p text:style-name="P6">12. W każdym przypadku należy zadbać o bezpieczeństwo Dziecka. Dziecko powinno przebywać pod opieką pracownika, <text:span text:style-name="T23">opiekuna, wychowawcy</text:span> do czasu przyjazdu policji.</text:p>
      <text:p text:style-name="P6">13. W przypadku uzasadnionego podejrzenia, że doszło do popełnienia przestępstwa powiązanego z kontaktem Dziecka z materiałem biologicznym sprawcy (sperma, ślina, naskórek), należy w miarę możliwości nie dopuścić, aby Dziecko myło się oraz jadło/piło do czasu przyjazdu policji.</text:p>
      <text:p text:style-name="P6">14. Po odbiorze Dziecka przez policję należy zabezpieczyć materiał z monitoringu oraz inne istotne dowody (np. dokumenty) dotyczące zdarzenia i na wniosek służb przekazać ich kopię listem poleconym lub osobiście prokuratorowi lub policji.</text:p>
      <text:p text:style-name="P6">15. <text:span text:style-name="T23">Osoby współpracujące </text:span>oraz osoba interweniująca ma<text:span text:style-name="T23">ją</text:span> obowiązek sporządzić notatkę służbową ze zdarzenia oraz podjętych działań. Notatka może mieć formę pisemną lub mailową.</text:p>
      <text:p text:style-name="P28">16. Po interwencji należy opisać zdarzenie w ewidencji zdarzeń zagrażających dobru Dziecka. Ewidencję zdarzeń zagrażających dobru Dziecka prowadzi osoba wyznaczona przez <text:span text:style-name="T23">właściciela RambleR Biuro Turystyczne i Przewodnickie.</text:span></text:p>
      <text:p text:style-name="P27"/>
      <text:p text:style-name="P8"><text:s text:c="45"/>Nabór osób do pracy z dziećmi</text:p>
      <text:p text:style-name="P8"/>
      <text:list xml:id="list3130520653" text:style-name="WWNum4">
        <text:list-item>
          <text:p text:style-name="P36">Wszystkie osoby pracujące z dziećmi muszą być dla nich bezpieczne, co oznacza m.in., że ich historia zatrudnienia powinna wskazywać, że nie skrzywdziły w przeszłości żadnego Dziecka.</text:p>
        </text:list-item>
      </text:list>
      <text:p text:style-name="P6">2. <text:span text:style-name="T23">Osoby współpracujące </text:span>zatrudnion<text:span text:style-name="T23">e</text:span> przez <text:span text:style-name="T23">RambleR Biuro Turystyczne i Przewodnickie</text:span> do prac związanych z edukacją, wypoczynkiem i opieką nad Dziećmi należy obowiązkowo sprawdzić w Rejestrze Sprawców Przestępstw na Tle Seksualnym. Sprawdzenie osoby w Rejestrze Sprawców <text:soft-page-break/>Przestępstw na Tle Seksualnym odbywa się poprzez wydruk wyników wyszukiwania osoby w Rejestrze Sprawców Przestępstw na Tle Seksualnym z dostępem ograniczonym, który następnie dołączany jest do akt osobowych osoby sprawdzanej. Sprawdzenie należy powtarzać co roku.</text:p>
      <text:p text:style-name="P6"/>
      <text:p text:style-name="P6"><text:s text:c="66"/><text:span text:style-name="T14">Przepisy końcowe</text:span></text:p>
      <text:p text:style-name="P25"><text:span text:style-name="T14">1.</text:span><text:span text:style-name="T20">Standardy wchodzą w życie z dniem</text:span></text:p>
      <text:p text:style-name="P30">2. RambleR Biuro Turystyczne i Przewodnickie standardy udostępnia na swojej stronie internetowei oraz w biurze RambleR</text:p>
      <text:p text:style-name="P9"/>
      <text:p text:style-name="P7"/>
      <text:p text:style-name="P5"/>
      <text:p text:style-name="P16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ListLabel_20_1" style:display-name="ListLabel 1" style:family="text">
      <style:text-properties style:font-name-complex="Calibri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8-28T13:36:27.798000000</dc:date>
    <meta:editing-duration>PT16M51S</meta:editing-duration>
    <meta:editing-cycles>3</meta:editing-cycles>
    <meta:generator>LibreOffice/7.1.0.3$Windows_X86_64 LibreOffice_project/f6099ecf3d29644b5008cc8f48f42f4a40986e4c</meta:generator>
    <meta:print-date>2024-08-28T13:25:21.973000000</meta:print-date>
    <meta:document-statistic meta:table-count="0" meta:image-count="0" meta:object-count="0" meta:page-count="8" meta:paragraph-count="81" meta:word-count="2416" meta:character-count="18599" meta:non-whitespace-character-count="16018"/>
  </office:meta>
</office:document-meta>
</file>